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Newtonplein 4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uli 2020:</text:p>
            <text:p text:style-name="common-al">- <text:span text:style-name="nadrukvet">Newtonplein 41:</text:span> het plaatsen van een dakkapel op het voordakvlak</text:p>
            <text:p text:style-name="common-al"/>
            <text:p text:style-name="common-al">Omgevingsvergunningvrij (RV202020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629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9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9</meta:user-defined>
    <meta:user-defined meta:name="DCTERMS.abstract">Newtonplein 41 in Boxtel: het plaatsen van een dakkapel op het voordakvlak (omgevingsvergunningvrij).</meta:user-defined>
    <dc:language>nl</dc:language>
    <meta:user-defined meta:name="OVERHEID.EPSG28992/DC.spatial">151544 400943</meta:user-defined>
    <meta:user-defined meta:name="DC.title">Project omgevingsvergunningvrij Newtonplein 41 in Boxtel</meta:user-defined>
    <meta:user-defined meta:name="OVERHEID.PostcodeHuisnummer/OVERHEIDop.postcodeHuisnummer">5283JH 41</meta:user-defined>
    <meta:user-defined meta:name="OVERHEIDop.straatnaam">Newtonplein</meta:user-defined>
    <meta:user-defined meta:name="OVERHEIDop.woonplaats">Box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99</meta:user-defined>
    <meta:user-defined meta:name="OVERHEIDop.GmbID/DC.identifier">gmb-2020-186299</meta:user-defined>
    <meta:user-defined meta:name="OVERHEIDop.versieInformatie"/>
  </office:meta>
</office:document-meta>
</file>