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realiseren van winkelunits binnen een op te richten winkelcentrum, Juventastraat 202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0132</text:p>
            <text:p text:style-name="common-al">AIM-nummer: Aaqye4zt4hw</text:p>
            <text:p text:style-name="common-al">Datum indiening: 17 juni 2020</text:p>
            <text:p text:style-name="common-al">Omschrijving: Het realiseren van winkelunits binnen een op te richten winkelcentrum</text:p>
            <text:p text:style-name="common-al">Adres: Juventastraat 202 Arnhem </text:p>
            <text:p text:style-name="common-al">Besluit: Melding volledig</text:p>
            <text:p text:style-name="common-al">Datum ondertekening: 13 juli 2020</text:p>
            <text:p text:style-name="common-al">Datum verzending: 13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2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593.407 440610.46</meta:user-defined>
    <meta:user-defined meta:name="DC.title">ODRA Gemeente Arnhem - volledige meldingen in het kader van de Wet Milieubeheer, Activiteitenbesluit, Besluit lozen buiten inrichting - Het realiseren van winkelunits binnen een op te richten winkelcentrum, Juventastraat 202 Arnhem</meta:user-defined>
    <meta:user-defined meta:name="OVERHEID.PostcodeHuisnummer/OVERHEIDop.postcodeHuisnummer">6846XV 141</meta:user-defined>
    <meta:user-defined meta:name="OVERHEIDop.straatnaam">Juventastraat</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6294</meta:user-defined>
    <meta:user-defined meta:name="OVERHEIDop.GmbID/DC.identifier">gmb-2020-186294</meta:user-defined>
    <meta:user-defined meta:name="OVERHEIDop.versieInformatie"/>
  </office:meta>
</office:document-meta>
</file>