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olosseum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een besluit genomen op de aanvraag met zaaknummer V-2020-3763 voor een omgevingsvergunning : het realiseren van een tijdelijk terras op een gedeelte van een voetbalveld, op locatie Colosseum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29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9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9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22.82 473001.36</meta:user-defined>
    <meta:user-defined meta:name="DC.title">Kennisgeving besluit op aanvraag omgevingsvergunning  Colosseum 65</meta:user-defined>
    <meta:user-defined meta:name="OVERHEID.PostcodeHuisnummer/OVERHEIDop.postcodeHuisnummer">7521PP 91</meta:user-defined>
    <meta:user-defined meta:name="OVERHEIDop.straatnaam">Colosseum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290</meta:user-defined>
    <meta:user-defined meta:name="OVERHEIDop.GmbID/DC.identifier">gmb-2020-186290</meta:user-defined>
    <meta:user-defined meta:name="OVERHEIDop.versieInformatie"/>
  </office:meta>
</office:document-meta>
</file>