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laan 369, 9742 BK Groningen – vellen 1 boom (naaldboom achtererf) (ontvangstdatum 09-07-2020, dossiernummer 2020741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28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8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8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39.003 583752.504</meta:user-defined>
    <meta:user-defined meta:name="DC.title">Aanvraag omgevingsvergunning: Zonnelaan 369, 9742 BK Groningen – vellen 1 boom (naaldboom achtererf) (ontvangstdatum 09-07-2020, dossiernummer 202074146)</meta:user-defined>
    <meta:user-defined meta:name="OVERHEID.PostcodeHuisnummer/OVERHEIDop.postcodeHuisnummer">9742BK 369</meta:user-defined>
    <meta:user-defined meta:name="OVERHEIDop.straatnaam">Zonnelaan</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6284</meta:user-defined>
    <meta:user-defined meta:name="OVERHEIDop.GmbID/DC.identifier">gmb-2020-186284</meta:user-defined>
    <meta:user-defined meta:name="OVERHEIDop.versieInformatie"/>
  </office:meta>
</office:document-meta>
</file>