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melding brandveilig gebruik op de locatie Rijksstraatweg 15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li 2020</text:p>
            <text:p text:style-name="common-al">Kenmerk: SXO-2020-045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628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8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8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40.46 472656.69</meta:user-defined>
    <meta:user-defined meta:name="DC.title">Melding brandveilig gebruik voor melding brandveilig gebruik op de locatie Rijksstraatweg 155 in Twello</meta:user-defined>
    <meta:user-defined meta:name="OVERHEID.PostcodeHuisnummer/OVERHEIDop.postcodeHuisnummer">7391MK 155</meta:user-defined>
    <meta:user-defined meta:name="OVERHEIDop.straatnaam">Rijksstraatweg</meta:user-defined>
    <meta:user-defined meta:name="OVERHEIDop.woonplaats">Twello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280</meta:user-defined>
    <meta:user-defined meta:name="OVERHEIDop.GmbID/DC.identifier">gmb-2020-186280</meta:user-defined>
    <meta:user-defined meta:name="OVERHEIDop.versieInformatie"/>
  </office:meta>
</office:document-meta>
</file>