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gebruiken van een warmtepomp op de locatie Hietweideweg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li 2020</text:p>
            <text:p text:style-name="common-al">Kenmerk: Z-MELD840-2020-0008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27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7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7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62.85 471684.89</meta:user-defined>
    <meta:user-defined meta:name="DC.title">Melding Activiteitenbesluit voor het gebruiken van een warmtepomp op de locatie Hietweideweg 14 in Twello</meta:user-defined>
    <meta:user-defined meta:name="OVERHEID.PostcodeHuisnummer/OVERHEIDop.postcodeHuisnummer">7391XX 14</meta:user-defined>
    <meta:user-defined meta:name="OVERHEIDop.straatnaam">Hietweideweg</meta:user-defined>
    <meta:user-defined meta:name="OVERHEIDop.woonplaats">Twel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278</meta:user-defined>
    <meta:user-defined meta:name="OVERHEIDop.GmbID/DC.identifier">gmb-2020-186278</meta:user-defined>
    <meta:user-defined meta:name="OVERHEIDop.versieInformatie"/>
  </office:meta>
</office:document-meta>
</file>