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ekdrukkerspad 2 in Uitgeest, het veranderen van de woning, datum ontvangst 16 juli 2020 (WABO2001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ekdrukkerspad 2 in Uitgeest, het veranderen van de woning, datum ontvangst 16 juli 2020 (WABO2001433) </meta:user-defined>
    <dc:language>nl</dc:language>
    <meta:user-defined meta:name="OVERHEID.EPSG28992/DC.spatial">109330.46 504731.7</meta:user-defined>
    <meta:user-defined meta:name="DC.title">Gemeente Uitgeest, ontvangen aanvraag Omgevingsvergunning, Boekdrukkerspad 2 in Uitgeest, het veranderen van de woning, datum ontvangst 16 juli 2020 (WABO2001433)</meta:user-defined>
    <meta:user-defined meta:name="OVERHEID.PostcodeHuisnummer/OVERHEIDop.postcodeHuisnummer">1911EM 2</meta:user-defined>
    <meta:user-defined meta:name="OVERHEIDop.straatnaam">Boekdrukkerspad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74</meta:user-defined>
    <meta:user-defined meta:name="OVERHEIDop.GmbID/DC.identifier">gmb-2020-186274</meta:user-defined>
    <meta:user-defined meta:name="OVERHEIDop.versieInformatie"/>
  </office:meta>
</office:document-meta>
</file>