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46 in Uitgeest, het verrichten van werkzaamheden aan een buitenmuur van de woning, datum ontvangst 10 juli 2020 (WABO20013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62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56.97 504577.54</meta:user-defined>
    <meta:user-defined meta:name="DC.title">Gemeente Uitgeest, ontvangen aanvraag Omgevingsvergunning, Langebuurt 46 in Uitgeest, het verrichten van werkzaamheden aan een buitenmuur van de woning, datum ontvangst 10 juli 2020 (WABO2001391)</meta:user-defined>
    <meta:user-defined meta:name="OVERHEID.PostcodeHuisnummer/OVERHEIDop.postcodeHuisnummer">1911AW 46</meta:user-defined>
    <meta:user-defined meta:name="OVERHEIDop.straatnaam">Langebuurt</meta:user-defined>
    <meta:user-defined meta:name="OVERHEIDop.woonplaats">Uitge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266</meta:user-defined>
    <meta:user-defined meta:name="OVERHEIDop.GmbID/DC.identifier">gmb-2020-186266</meta:user-defined>
    <meta:user-defined meta:name="OVERHEIDop.versieInformatie"/>
  </office:meta>
</office:document-meta>
</file>