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Restaurant Battice, dossiernummer OV20.0205, Raadhuisstraat 9 te 6161 GA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Restaurant Battice</text:p>
            <text:p text:style-name="common-al">Locatie:     Raadhuisstraat 9 te 6161 GA Geleen</text:p>
            <text:p text:style-name="common-al">Dossiernummer:    OV20.0205</text:p>
            <text:p text:style-name="common-al">Verzenddatum besluit:   14 juli 2020</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626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6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6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56 331146</meta:user-defined>
    <meta:user-defined meta:name="DC.title">Gemeente Sittard-Geleen – verleend Exploitatievergunning inclusief terras, Restaurant Battice, dossiernummer OV20.0205, Raadhuisstraat 9 te 6161 GA Geleen.</meta:user-defined>
    <meta:user-defined meta:name="OVERHEID.PostcodeHuisnummer/OVERHEIDop.postcodeHuisnummer">6161GA 9</meta:user-defined>
    <meta:user-defined meta:name="OVERHEIDop.straatnaam">Raadhuisstraat</meta:user-defined>
    <meta:user-defined meta:name="OVERHEIDop.woonplaats">Geleen</meta:user-defined>
    <meta:user-defined meta:name="DCTERMS.W3CDTF/DCTERMS.available">2020-07-22</meta:user-defined>
    <meta:user-defined meta:name="DCTERMS.W3CDTF/OVERHEIDop.jaargang">2020</meta:user-defined>
    <meta:user-defined meta:name="OVERHEIDop.publicationIssue">186265</meta:user-defined>
    <meta:user-defined meta:name="OVERHEIDop.GmbID/DC.identifier">gmb-2020-186265</meta:user-defined>
    <meta:user-defined meta:name="OVERHEIDop.versieInformatie"/>
  </office:meta>
</office:document-meta>
</file>