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kennisgeving aanvraag - Dijkshoorn Bleiswijk B.V. - Overbuurtseweg 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Dijkshoorn Bleiswijk B.V.</text:p>
            <text:p text:style-name="common-al">Locatie : Overbuurtseweg 8, 2665 CA Bleiswijk</text:p>
            <text:p text:style-name="common-al">Activiteit : Milieuneutraal wijzigen</text:p>
            <text:p text:style-name="common-al">Voor : Het doen van kleinschalig experinmenteel onderzoek naar nieuwe mogelijkheden</text:p>
            <text:p text:style-name="common-al">  voor reststromen uit de tuinbouw</text:p>
            <text:p text:style-name="common-al">Aanvraagdatum : 14 juli 2020</text:p>
            <text:p text:style-name="common-al">Zaaknummer : 9999184370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2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999184370</meta:user-defined>
    <dc:language>nl</dc:language>
    <meta:user-defined meta:name="OVERHEID.EPSG28992/DC.spatial">95755.377 447104.948</meta:user-defined>
    <meta:user-defined meta:name="DC.title">Gemeente Lansingerland - kennisgeving aanvraag - Dijkshoorn Bleiswijk B.V. - Overbuurtseweg 8, Bleiswijk</meta:user-defined>
    <meta:user-defined meta:name="OVERHEID.PostcodeHuisnummer/OVERHEIDop.postcodeHuisnummer">2665CA 8</meta:user-defined>
    <meta:user-defined meta:name="OVERHEIDop.straatnaam">Overbuurtseweg</meta:user-defined>
    <meta:user-defined meta:name="OVERHEIDop.woonplaats">Bleisw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64</meta:user-defined>
    <meta:user-defined meta:name="OVERHEIDop.GmbID/DC.identifier">gmb-2020-186264</meta:user-defined>
    <meta:user-defined meta:name="OVERHEIDop.versieInformatie"/>
  </office:meta>
</office:document-meta>
</file>