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Aan de Kromme Sloot 97 in Uitgeest (water aan voorzijde), het realiseren van een afmeervoorziening (tijdelijk max. 10 jaar), verzenddatum 9 juli 2020 (WABO20012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86259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59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Aan de Kromme Sloot 97 in Uitgeest (water aan voorzijde), het realiseren van een afmeervoorziening (tijdelijk max. 10 jaar), verzenddatum 9 juli 2020 (WABO2001292)</meta:user-defined>
    <dc:language>nl</dc:language>
    <meta:user-defined meta:name="OVERHEID.EPSG28992/DC.spatial">108827.69 503037.25</meta:user-defined>
    <meta:user-defined meta:name="DC.title">Gemeente Uitgeest, verleende Omgevingsvergunning (regulier), Aan de Kromme Sloot 97 in Uitgeest (water aan voorzijde), het realiseren van een afmeervoorziening (tijdelijk max. 10 jaar), verzenddatum 9 juli 2020 (WABO2001292)</meta:user-defined>
    <meta:user-defined meta:name="OVERHEID.PostcodeHuisnummer/OVERHEIDop.postcodeHuisnummer">1911LT 97</meta:user-defined>
    <meta:user-defined meta:name="OVERHEIDop.straatnaam">Aan de Kromme Sloot</meta:user-defined>
    <meta:user-defined meta:name="OVERHEIDop.woonplaats">Uitgees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259</meta:user-defined>
    <meta:user-defined meta:name="OVERHEIDop.GmbID/DC.identifier">gmb-2020-186259</meta:user-defined>
    <meta:user-defined meta:name="OVERHEIDop.versieInformatie"/>
  </office:meta>
</office:document-meta>
</file>