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lozen van grondwater op het schoonwaterriool, Limburgsingel 125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31264</text:p>
            <text:p text:style-name="common-al">OLO-nummer: 5285949</text:p>
            <text:p text:style-name="common-al">Datum indiening: 1 juli 2020</text:p>
            <text:p text:style-name="common-al">Omschrijving: het lozen van grondwater op het schoonwaterriool</text:p>
            <text:p text:style-name="common-al">Adres: Limburgsingel 125 Arnhem </text:p>
            <text:p text:style-name="common-al">Besluit: Melding volledig</text:p>
            <text:p text:style-name="common-al">Datum ondertekening: 9 juli 2020</text:p>
            <text:p text:style-name="common-al">Datum verzending: 9 juli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25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5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5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19.196 439817.4</meta:user-defined>
    <meta:user-defined meta:name="DC.title">ODRA Gemeente Arnhem - volledige meldingen in het kader van de Wet Milieubeheer, Activiteitenbesluit, Besluit lozen buiten inrichting - het lozen van grondwater op het schoonwaterriool, Limburgsingel 125  Arnhem</meta:user-defined>
    <meta:user-defined meta:name="OVERHEID.PostcodeHuisnummer/OVERHEIDop.postcodeHuisnummer">6845DX 125</meta:user-defined>
    <meta:user-defined meta:name="OVERHEIDop.straatnaam">Limburgsingel</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6255</meta:user-defined>
    <meta:user-defined meta:name="OVERHEIDop.GmbID/DC.identifier">gmb-2020-186255</meta:user-defined>
    <meta:user-defined meta:name="OVERHEIDop.versieInformatie"/>
  </office:meta>
</office:document-meta>
</file>