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Sternstraat naast nr. 47 in Uitgeest (parkeerplaats), het tijdelijk plaatsen van een keet, opslagruimte en vuilcontainers (tot 31 januari 2021), verzenddatum 14 juli 2020 (WABO2001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625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ternstraat naast nr. 47 in Uitgeest (parkeerplaats), het tijdelijk plaatsen van een keet, opslagruimte en vuilcontainers (tot 31 januari 2021), verzenddatum 14 juli 2020 (WABO2001182)</meta:user-defined>
    <dc:language>nl</dc:language>
    <meta:user-defined meta:name="OVERHEID.EPSG28992/DC.spatial">108834.47 505294.16</meta:user-defined>
    <meta:user-defined meta:name="DC.title">Gemeente Uitgeest, verleende Omgevingsvergunning (regulier), Sternstraat naast nr. 47 in Uitgeest (parkeerplaats), het tijdelijk plaatsen van een keet, opslagruimte en vuilcontainers (tot 31 januari 2021), verzenddatum 14 juli 2020 (WABO2001182)</meta:user-defined>
    <meta:user-defined meta:name="OVERHEID.PostcodeHuisnummer/OVERHEIDop.postcodeHuisnummer">1911WJ 23</meta:user-defined>
    <meta:user-defined meta:name="OVERHEIDop.straatnaam">Sternstraat</meta:user-defined>
    <meta:user-defined meta:name="OVERHEIDop.woonplaats">Uitgee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251</meta:user-defined>
    <meta:user-defined meta:name="OVERHEIDop.GmbID/DC.identifier">gmb-2020-186251</meta:user-defined>
    <meta:user-defined meta:name="OVERHEIDop.versieInformatie"/>
  </office:meta>
</office:document-meta>
</file>