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 Roessen &amp; Roessen Asbestsanering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3 februari 2020 van Roessen en Roessen Asbestsanering B.V. een aanvraag ontvangen om intrekking van de omgevingsvergunningen, onderdeel milieu. Het betreft de omgevingsvergunningen verleend op 1 juli 2013 en de hieraan verbonden veranderingsvergunning van  26 mei 2014. </text:p>
            <text:p text:style-name="common-al">Het betreft een inrichting voor het uitvoeren van asbestsaneringswerkzaamheden. </text:p>
            <text:p text:style-name="common-al">De inrichting valt geheel onder de werking van het Activiteitenbesluit (type B bedrijf). Naar aanleiding van deze aanvraag trekken wij de omgevingsvergunningen voor de activiteit milieu op grond van artikel 2.33 van de Algemene wet omgevingsrecht, in. </text:p>
            <text:p text:style-name="common-al">
            <text:span text:style-name="nadrukvet">Inzage</text:span>
          </text:p>
            <text:p text:style-name="common-al">U kunt de beschikking en overige van belang zijnde stukken tijdens kantooruren van 23 juli 2020 tot en met </text:p>
            <text:p text:style-name="common-al">3 september 2020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Digitaal zijn de stukken raadpleegbaar via <text:span text:style-name="nadrukvet"><text:span text:style-name="nadrukcur">&lt;&lt;downloadlink Cryptshare&gt;&gt;</text:span></text:spa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656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62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65658</meta:user-defined>
    <dc:language>nl</dc:language>
    <meta:user-defined meta:name="OVERHEID.EPSG28992/DC.spatial">93599.048 444063.743</meta:user-defined>
    <meta:user-defined meta:name="DC.title">Gemeente Lansingerland - kennisgeving beschikking - Roessen &amp; Roessen Asbestsanering B.V.</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7-22</meta:user-defined>
    <meta:user-defined meta:name="DCTERMS.W3CDTF/OVERHEIDop.jaargang">2020</meta:user-defined>
    <meta:user-defined meta:name="OVERHEIDop.publicationIssue">186250</meta:user-defined>
    <meta:user-defined meta:name="OVERHEIDop.GmbID/DC.identifier">gmb-2020-186250</meta:user-defined>
    <meta:user-defined meta:name="OVERHEIDop.versieInformatie"/>
  </office:meta>
</office:document-meta>
</file>