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L.S. Churchillstraat 3, 9728 SE Groningen – vellen 1 boom (berk achtertuin) (ontvangstdatum 09-07-2020, dossiernummer 2020741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24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4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4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8.788 578658.286</meta:user-defined>
    <meta:user-defined meta:name="DC.title">Aanvraag omgevingsvergunning: W.L.S. Churchillstraat 3, 9728 SE Groningen – vellen 1 boom (berk achtertuin) (ontvangstdatum 09-07-2020, dossiernummer 202074148)</meta:user-defined>
    <meta:user-defined meta:name="OVERHEID.PostcodeHuisnummer/OVERHEIDop.postcodeHuisnummer">9728SE 3</meta:user-defined>
    <meta:user-defined meta:name="OVERHEIDop.straatnaam">W.L.S. Churchillstraat</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6248</meta:user-defined>
    <meta:user-defined meta:name="OVERHEIDop.GmbID/DC.identifier">gmb-2020-186248</meta:user-defined>
    <meta:user-defined meta:name="OVERHEIDop.versieInformatie"/>
  </office:meta>
</office:document-meta>
</file>