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51 in Uitgeest, het verbouwen en verduurzamen van de woning, verzenddatum 6 juli 2020 (WABO2001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leis 51 in Uitgeest, het verbouwen en verduurzamen van de woning, verzenddatum 6 juli 2020 (WABO2001163)</meta:user-defined>
    <dc:language>nl</dc:language>
    <meta:user-defined meta:name="OVERHEID.EPSG28992/DC.spatial">108625.22 503602.05</meta:user-defined>
    <meta:user-defined meta:name="DC.title">Gemeente Uitgeest, verleende Omgevingsvergunning (regulier), Kleis 51 in Uitgeest, het verbouwen en verduurzamen van de woning, verzenddatum 6 juli 2020 (WABO2001163)</meta:user-defined>
    <meta:user-defined meta:name="OVERHEID.PostcodeHuisnummer/OVERHEIDop.postcodeHuisnummer">1911MD 51</meta:user-defined>
    <meta:user-defined meta:name="OVERHEIDop.straatnaam">Kleis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44</meta:user-defined>
    <meta:user-defined meta:name="OVERHEIDop.GmbID/DC.identifier">gmb-2020-186244</meta:user-defined>
    <meta:user-defined meta:name="OVERHEIDop.versieInformatie"/>
  </office:meta>
</office:document-meta>
</file>