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Visserstraat 2, 9718 JB Groningen – uitvoeren geluidsisolerende maatregelen (ontvangstdatum 09-07-2020, dossiernummer 202074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23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3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4.601 581960.132</meta:user-defined>
    <meta:user-defined meta:name="DC.title">Aanvraag omgevingsvergunning: Verlengde Visserstraat 2, 9718 JB Groningen – uitvoeren geluidsisolerende maatregelen (ontvangstdatum 09-07-2020, dossiernummer 202074138)</meta:user-defined>
    <meta:user-defined meta:name="OVERHEID.PostcodeHuisnummer/OVERHEIDop.postcodeHuisnummer">9718JB 2</meta:user-defined>
    <meta:user-defined meta:name="OVERHEIDop.straatnaam">Verlengde Visserstraat</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237</meta:user-defined>
    <meta:user-defined meta:name="OVERHEIDop.GmbID/DC.identifier">gmb-2020-186237</meta:user-defined>
    <meta:user-defined meta:name="OVERHEIDop.versieInformatie"/>
  </office:meta>
</office:document-meta>
</file>