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Geesterweg 57 in Uitgeest, het plaatsen van dakkapellen aan de voor- en achterzijde van de woning en tuindeuren in de zijgevel, verzenddatum 6 juli 2020 (WABO2001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623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Geesterweg 57 in Uitgeest, het plaatsen van dakkapellen aan de voor- en achterzijde van de woning en tuindeuren in de zijgevel, verzenddatum 6 juli 2020 (WABO2001112)</meta:user-defined>
    <dc:language>nl</dc:language>
    <meta:user-defined meta:name="OVERHEID.EPSG28992/DC.spatial">108851.45 504653.76</meta:user-defined>
    <meta:user-defined meta:name="DC.title">Gemeente Uitgeest, verleende Omgevingsvergunning (regulier), Geesterweg 57 in Uitgeest, het plaatsen van dakkapellen aan de voor- en achterzijde van de woning en tuindeuren in de zijgevel, verzenddatum 6 juli 2020 (WABO2001112)</meta:user-defined>
    <meta:user-defined meta:name="OVERHEID.PostcodeHuisnummer/OVERHEIDop.postcodeHuisnummer">1911HL 57</meta:user-defined>
    <meta:user-defined meta:name="OVERHEIDop.straatnaam">Geesterweg</meta:user-defined>
    <meta:user-defined meta:name="OVERHEIDop.woonplaats">Uitgee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235</meta:user-defined>
    <meta:user-defined meta:name="OVERHEIDop.GmbID/DC.identifier">gmb-2020-186235</meta:user-defined>
    <meta:user-defined meta:name="OVERHEIDop.versieInformatie"/>
  </office:meta>
</office:document-meta>
</file>