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realiseren van een gesloten bodemenergiesysteem , Rosendaalseweg 499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1323</text:p>
            <text:p text:style-name="common-al">OLO-nummer: 5288693</text:p>
            <text:p text:style-name="common-al">Datum indiening: 2 juli 2020</text:p>
            <text:p text:style-name="common-al">Omschrijving: Het realiseren van een gesloten bodemenergiesysteem </text:p>
            <text:p text:style-name="common-al">Adres: Rosendaalseweg 499 in Arnhem</text:p>
            <text:p text:style-name="common-al">Besluit: Melding volledig</text:p>
            <text:p text:style-name="common-al">Datum ondertekening: 14 juli 2020</text:p>
            <text:p text:style-name="common-al">Datum verzending: 14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63.932 445522.65</meta:user-defined>
    <meta:user-defined meta:name="DC.title">ODRA Gemeente Arnhem - volledige meldingen in het kader van de Wet Milieubeheer, Activiteitenbesluit, Besluit lozen buiten inrichting - Het realiseren van een gesloten bodemenergiesysteem , Rosendaalseweg 499 Arnhem</meta:user-defined>
    <meta:user-defined meta:name="OVERHEID.PostcodeHuisnummer/OVERHEIDop.postcodeHuisnummer">6824KL 499</meta:user-defined>
    <meta:user-defined meta:name="OVERHEIDop.straatnaam">Rosendaalse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231</meta:user-defined>
    <meta:user-defined meta:name="OVERHEIDop.GmbID/DC.identifier">gmb-2020-186231</meta:user-defined>
    <meta:user-defined meta:name="OVERHEIDop.versieInformatie"/>
  </office:meta>
</office:document-meta>
</file>