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Geesterweg 12 in Uitgeest, het aanleggen van een terras en parkeerplaatsen, verzenddatum 9 juli 2020 (WABO20010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8623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23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23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Geesterweg 12 in Uitgeest, het aanleggen van een terras en parkeerplaatsen, verzenddatum 9 juli 2020 (WABO2001074)</meta:user-defined>
    <dc:language>nl</dc:language>
    <meta:user-defined meta:name="OVERHEID.EPSG28992/DC.spatial">109398.82 505673.35</meta:user-defined>
    <meta:user-defined meta:name="DC.title">Gemeente Uitgeest, verleende Omgevingsvergunning (regulier), Geesterweg 12 in Uitgeest, het aanleggen van een terras en parkeerplaatsen, verzenddatum 9 juli 2020 (WABO2001074)</meta:user-defined>
    <meta:user-defined meta:name="OVERHEID.PostcodeHuisnummer/OVERHEIDop.postcodeHuisnummer">1911NB 12</meta:user-defined>
    <meta:user-defined meta:name="OVERHEIDop.straatnaam">Geesterweg</meta:user-defined>
    <meta:user-defined meta:name="OVERHEIDop.woonplaats">Uitgees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230</meta:user-defined>
    <meta:user-defined meta:name="OVERHEIDop.GmbID/DC.identifier">gmb-2020-186230</meta:user-defined>
    <meta:user-defined meta:name="OVERHEIDop.versieInformatie"/>
  </office:meta>
</office:document-meta>
</file>