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Bremenweg 29, 9723 JV Groningen – vellen 1 boom t.b.v. inrit (ontvangstdatum 08-07-2020, dossiernummer 2020741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22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52.217 581302.082</meta:user-defined>
    <meta:user-defined meta:name="DC.title">Aanvraag omgevingsvergunning: Verlengde Bremenweg 29, 9723 JV Groningen – vellen 1 boom t.b.v. inrit (ontvangstdatum 08-07-2020, dossiernummer 202074128)</meta:user-defined>
    <meta:user-defined meta:name="OVERHEID.PostcodeHuisnummer/OVERHEIDop.postcodeHuisnummer">9723JV 29</meta:user-defined>
    <meta:user-defined meta:name="OVERHEIDop.straatnaam">Verlengde Bremenweg</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225</meta:user-defined>
    <meta:user-defined meta:name="OVERHEIDop.GmbID/DC.identifier">gmb-2020-186225</meta:user-defined>
    <meta:user-defined meta:name="OVERHEIDop.versieInformatie"/>
  </office:meta>
</office:document-meta>
</file>