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weigerde omgevingsvergunning voor het plaatsen van reclame-uitingen, Kerkstraat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de activiteit bouwen, het betreft het plaatsen van reclame-uitingen, op het adres Kerkstraat 40 te Brunssum. (De beschikking is op 17 juli 2020 verzonden.)</text:p>
            <text:p text:style-name="common-al">Dossiernummer: 20228</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6221</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1</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21</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82.152 328576.192</meta:user-defined>
    <meta:user-defined meta:name="DC.title">Geweigerde omgevingsvergunning voor het plaatsen van reclame-uitingen, Kerkstraat 40, Brunssum</meta:user-defined>
    <meta:user-defined meta:name="OVERHEID.PostcodeHuisnummer/OVERHEIDop.postcodeHuisnummer">6441BE 40</meta:user-defined>
    <meta:user-defined meta:name="OVERHEIDop.straatnaam">Kerkstraat</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6221</meta:user-defined>
    <meta:user-defined meta:name="OVERHEIDop.GmbID/DC.identifier">gmb-2020-186221</meta:user-defined>
    <meta:user-defined meta:name="OVERHEIDop.versieInformatie"/>
  </office:meta>
</office:document-meta>
</file>