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Park van Teuge kavel 15/fase 2 (kad. VOO P 736)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Kenmerk: SXO-2020-04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Park van Teuge kavel 15/fase 2 (kad. VOO P 736)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07-21</meta:user-defined>
    <meta:user-defined meta:name="OVERHEIDop.externeBijlage">20200716 Publiceerbare aanvraag|exb-2020-38763</meta:user-defined>
    <meta:user-defined meta:name="DCTERMS.W3CDTF/OVERHEIDop.jaargang">2020</meta:user-defined>
    <meta:user-defined meta:name="OVERHEIDop.publicationIssue">186216</meta:user-defined>
    <meta:user-defined meta:name="OVERHEIDop.GmbID/DC.identifier">gmb-2020-186216</meta:user-defined>
    <meta:user-defined meta:name="OVERHEIDop.versieInformatie"/>
  </office:meta>
</office:document-meta>
</file>