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ug Z06 te Breezicht, nabij Beukmolen (sectie S perceelnr: 8293) (zaaknummer Z2020-00007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Beukmolen (sectie S perceelnr: 8293)</text:span> – voor het bouwen van een brug Z06 te Breezicht, verzonden op 16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20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77.827 506862.315</meta:user-defined>
    <meta:user-defined meta:name="DC.title">Verleende omgevingsvergunning, bouwen brug Z06 te Breezicht, nabij Beukmolen (sectie S perceelnr: 8293) (zaaknummer Z2020-00007796)</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7-21</meta:user-defined>
    <meta:user-defined meta:name="DCTERMS.W3CDTF/OVERHEIDop.jaargang">2020</meta:user-defined>
    <meta:user-defined meta:name="OVERHEIDop.publicationIssue">186205</meta:user-defined>
    <meta:user-defined meta:name="OVERHEIDop.GmbID/DC.identifier">gmb-2020-186205</meta:user-defined>
    <meta:user-defined meta:name="OVERHEIDop.versieInformatie"/>
  </office:meta>
</office:document-meta>
</file>