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Dadelboom 21 in Uitgeest, het vervangen van een schuur door een stenen aanbouw, verzenddatum 15 juli 2020 (WABO2000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1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Dadelboom 21 in Uitgeest, het vervangen van een schuur door een stenen aanbouw, verzenddatum 15 juli 2020 (WABO2000981)</meta:user-defined>
    <dc:language>nl</dc:language>
    <meta:user-defined meta:name="OVERHEID.EPSG28992/DC.spatial">108548.53 503797.18</meta:user-defined>
    <meta:user-defined meta:name="DC.title">Gemeente Uitgeest, verleende Omgevingsvergunning (regulier), De Dadelboom 21 in Uitgeest, het vervangen van een schuur door een stenen aanbouw, verzenddatum 15 juli 2020 (WABO2000981)</meta:user-defined>
    <meta:user-defined meta:name="OVERHEID.PostcodeHuisnummer/OVERHEIDop.postcodeHuisnummer">1911KJ 21</meta:user-defined>
    <meta:user-defined meta:name="OVERHEIDop.straatnaam">De Dadelboom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99</meta:user-defined>
    <meta:user-defined meta:name="OVERHEIDop.GmbID/DC.identifier">gmb-2020-186199</meta:user-defined>
    <meta:user-defined meta:name="OVERHEIDop.versieInformatie"/>
  </office:meta>
</office:document-meta>
</file>