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66, Beukenboomsweg 39, 6143 AB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begane grond en verdieping</text:p>
            <text:p text:style-name="common-al">Locatie:     Beukenboomsweg 39, 6143 AB Guttecoven </text:p>
            <text:p text:style-name="common-al">Dossiernummer:    Om20.0266</text:p>
            <text:p text:style-name="common-al">Verzenddatum besluit:   13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1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80 336289</meta:user-defined>
    <meta:user-defined meta:name="DC.title">Gemeente Sittard-Geleen – Omgevingsvergunning verleend; dossiernummer Om20.0266, Beukenboomsweg 39, 6143 AB  Guttecoven (reguliere voorbereidingsprocedure)</meta:user-defined>
    <meta:user-defined meta:name="OVERHEID.PostcodeHuisnummer/OVERHEIDop.postcodeHuisnummer">6143AB 31</meta:user-defined>
    <meta:user-defined meta:name="OVERHEIDop.straatnaam">Beukenboomsweg</meta:user-defined>
    <meta:user-defined meta:name="OVERHEIDop.woonplaats">Guttecoven</meta:user-defined>
    <meta:user-defined meta:name="DCTERMS.W3CDTF/DCTERMS.available">2020-07-22</meta:user-defined>
    <meta:user-defined meta:name="DCTERMS.W3CDTF/OVERHEIDop.jaargang">2020</meta:user-defined>
    <meta:user-defined meta:name="OVERHEIDop.publicationIssue">186195</meta:user-defined>
    <meta:user-defined meta:name="OVERHEIDop.GmbID/DC.identifier">gmb-2020-186195</meta:user-defined>
    <meta:user-defined meta:name="OVERHEIDop.versieInformatie"/>
  </office:meta>
</office:document-meta>
</file>