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Intrekken van: het plaatsen van een scootsafe voor het stallen van een scootmobiel, Wichard Van Pontlaan 207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Zaakid: 1952121221</text:p>
            <text:p text:style-name="common-al">Omschrijving: Intrekken van: het plaatsen van een scootsafe voor het stallen van een scootmobiel</text:p>
            <text:p text:style-name="common-al">Adres: Wichard Van Pontlaan 207 in Arnhem</text:p>
            <text:p text:style-name="common-al">Besluit: Verlenen</text:p>
            <text:p text:style-name="common-al">Datum ondertekening: 10 juli 2020</text:p>
            <text:p text:style-name="common-al">Datum verzending: 10 jul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6192</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192</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192</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2995.371 444670.972</meta:user-defined>
    <meta:user-defined meta:name="DC.title">ODRA Gemeente Arnhem - Besluit omgevingsvergunning, Intrekken van: het plaatsen van een scootsafe voor het stallen van een scootmobiel, Wichard Van Pontlaan 207 Arnhem</meta:user-defined>
    <meta:user-defined meta:name="OVERHEID.PostcodeHuisnummer/OVERHEIDop.postcodeHuisnummer">6824GJ 217</meta:user-defined>
    <meta:user-defined meta:name="OVERHEIDop.straatnaam">Wichard van Pontlaan</meta:user-defined>
    <meta:user-defined meta:name="OVERHEIDop.woonplaats">Arnhem</meta:user-defined>
    <meta:user-defined meta:name="DCTERMS.W3CDTF/DCTERMS.available">2020-07-22</meta:user-defined>
    <meta:user-defined meta:name="DCTERMS.W3CDTF/OVERHEIDop.jaargang">2020</meta:user-defined>
    <meta:user-defined meta:name="OVERHEIDop.publicationIssue">186192</meta:user-defined>
    <meta:user-defined meta:name="OVERHEIDop.GmbID/DC.identifier">gmb-2020-186192</meta:user-defined>
    <meta:user-defined meta:name="OVERHEIDop.versieInformatie"/>
  </office:meta>
</office:document-meta>
</file>