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04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0</text:p>
            <text:p text:style-name="common-al">
            <text:span text:style-name="nadrukvet">Omschrijving: </text:span>verwijderen van asbest (Leuvensbroek 10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81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6CF09C4-1585-4B20-88C5-A1BC30A927E5" xlink:type="simple">http://www.nijmegen.nl/vergunningpagina/?guid=B6CF09C4-1585-4B20-88C5-A1BC30A927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19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9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9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07.24 427194.68</meta:user-defined>
    <meta:user-defined meta:name="DC.title">Leuvensbroek 1046 te Nijmegen: verwijderen van asbest - meldingen - Melding ontvangen</meta:user-defined>
    <meta:user-defined meta:name="OVERHEID.PostcodeHuisnummer/OVERHEIDop.postcodeHuisnummer">6546XB 1046</meta:user-defined>
    <meta:user-defined meta:name="OVERHEIDop.straatnaam">Leuvensbroek</meta:user-defined>
    <meta:user-defined meta:name="OVERHEIDop.woonplaats">Nijme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190</meta:user-defined>
    <meta:user-defined meta:name="OVERHEIDop.GmbID/DC.identifier">gmb-2020-186190</meta:user-defined>
    <meta:user-defined meta:name="OVERHEIDop.versieInformatie"/>
  </office:meta>
</office:document-meta>
</file>