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39, achter perceel Dorpstraat 22, 6122 CB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realiseren van poort tbv een in/uitrit in een erfafscheiding die door de gemeente is geplaatst.</text:p>
            <text:p text:style-name="common-al">Locatie:     achter perceel Dorpstraat 22, 6122 CB Buchten </text:p>
            <text:p text:style-name="common-al">Dossiernummer:    Om20.0239</text:p>
            <text:p text:style-name="common-al">Verzenddatum besluit:   8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18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8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8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97.053 339737.388</meta:user-defined>
    <meta:user-defined meta:name="DC.title">Gemeente Sittard-Geleen – Omgevingsvergunning verleend; dossiernummer Om20.0239, achter perceel Dorpstraat 22, 6122 CB  Buchten (reguliere voorbereidingsprocedure)</meta:user-defined>
    <meta:user-defined meta:name="OVERHEID.PostcodeHuisnummer/OVERHEIDop.postcodeHuisnummer">6122EX 4</meta:user-defined>
    <meta:user-defined meta:name="OVERHEIDop.straatnaam">Aan de Laadhaven</meta:user-defined>
    <meta:user-defined meta:name="OVERHEIDop.woonplaats">Buchten</meta:user-defined>
    <meta:user-defined meta:name="DCTERMS.W3CDTF/DCTERMS.available">2020-07-22</meta:user-defined>
    <meta:user-defined meta:name="DCTERMS.W3CDTF/OVERHEIDop.jaargang">2020</meta:user-defined>
    <meta:user-defined meta:name="OVERHEIDop.publicationIssue">186188</meta:user-defined>
    <meta:user-defined meta:name="OVERHEIDop.GmbID/DC.identifier">gmb-2020-186188</meta:user-defined>
    <meta:user-defined meta:name="OVERHEIDop.versieInformatie"/>
  </office:meta>
</office:document-meta>
</file>