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ank- en horecavergunning: Veerweg 1 in Bronkhorst, wijziging leidinggevende drank- en horecavergunning, Veerweg 1 in Bronk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0 heeft de gemeente Bronckhorst een besluit genomen op de aanvraag voor een drank- en horecavergunning. De aanvraag is geregistreerd onder kenmerk 18764903. De aanvraag gaat over wijziging leidinggevende drank- en horecavergunning, Veerweg 1 in Bronkhorst aan de Veerweg 1 in Bronkhorst. De bezwaartermijn start op 21 juli 2020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86185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185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185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174.3 454679.67</meta:user-defined>
    <meta:user-defined meta:name="DC.title">drank- en horecavergunning: Veerweg 1 in Bronkhorst, wijziging leidinggevende drank- en horecavergunning, Veerweg 1 in Bronkhorst</meta:user-defined>
    <meta:user-defined meta:name="OVERHEID.PostcodeHuisnummer/OVERHEIDop.postcodeHuisnummer">7226LN 20</meta:user-defined>
    <meta:user-defined meta:name="OVERHEIDop.straatnaam">Bovenstraat</meta:user-defined>
    <meta:user-defined meta:name="OVERHEIDop.woonplaats">Bronkhorst</meta:user-defined>
    <meta:user-defined meta:name="DCTERMS.W3CDTF/DCTERMS.available">2020-07-21</meta:user-defined>
    <meta:user-defined meta:name="OVERHEIDop.externeBijlage">publiceerbaar melding wijziging leidinggevende|exb-2020-38761</meta:user-defined>
    <meta:user-defined meta:name="OVERHEIDop.externeBijlage">publiceerbaar besluit|exb-2020-38762</meta:user-defined>
    <meta:user-defined meta:name="DCTERMS.W3CDTF/OVERHEIDop.jaargang">2020</meta:user-defined>
    <meta:user-defined meta:name="OVERHEIDop.publicationIssue">186185</meta:user-defined>
    <meta:user-defined meta:name="OVERHEIDop.GmbID/DC.identifier">gmb-2020-186185</meta:user-defined>
    <meta:user-defined meta:name="OVERHEIDop.versieInformatie"/>
  </office:meta>
</office:document-meta>
</file>