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 ontwerpbesluit Omgevingsvergunning (uitgebreide procedure), Trompenburg 49 in Heiloo het brandveilig gebruiken van de school (na vergroten leermiddelenberging), verzenddatum 14 juli 2020 (WABO200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5 juli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4.32 513381.84</meta:user-defined>
    <meta:user-defined meta:name="DC.title">Gemeente Heiloo, verleend ontwerpbesluit Omgevingsvergunning (uitgebreide procedure), Trompenburg 49 in Heiloo het brandveilig gebruiken van de school (na vergroten leermiddelenberging), verzenddatum 14 juli 2020 (WABO2000799)</meta:user-defined>
    <meta:user-defined meta:name="OVERHEID.PostcodeHuisnummer/OVERHEIDop.postcodeHuisnummer">1852CC 49</meta:user-defined>
    <meta:user-defined meta:name="OVERHEIDop.straatnaam">Trompenbur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78</meta:user-defined>
    <meta:user-defined meta:name="OVERHEIDop.GmbID/DC.identifier">gmb-2020-186178</meta:user-defined>
    <meta:user-defined meta:name="OVERHEIDop.versieInformatie"/>
  </office:meta>
</office:document-meta>
</file>