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1, 9724 CX Groningen – plaatsen verlichte gevelreclame (ontvangstdatum 06-07-2020, dossiernummer 202074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17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7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7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0.662 581417.773</meta:user-defined>
    <meta:user-defined meta:name="DC.title">Aanvraag omgevingsvergunning: Trompsingel 1, 9724 CX Groningen – plaatsen verlichte gevelreclame (ontvangstdatum 06-07-2020, dossiernummer 202074033)</meta:user-defined>
    <meta:user-defined meta:name="OVERHEID.PostcodeHuisnummer/OVERHEIDop.postcodeHuisnummer">9724CX 1</meta:user-defined>
    <meta:user-defined meta:name="OVERHEIDop.straatnaam">Trompsingel</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175</meta:user-defined>
    <meta:user-defined meta:name="OVERHEIDop.GmbID/DC.identifier">gmb-2020-186175</meta:user-defined>
    <meta:user-defined meta:name="OVERHEIDop.versieInformatie"/>
  </office:meta>
</office:document-meta>
</file>