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63 t/m 67 (Kavels 63, 65 en 67) in Heiloo het bouwen van een bedrijfsgebouw, verzenddatum 29 juni 2020 (WABO2000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e Droogmakerij 63 t/m 67 (Kavels 63, 65 en 67) in Heiloo, het bouwen van een bedrijfsgebouw, verzenddatum 29 juni 2020 (WABO2000901)</meta:user-defined>
    <dc:language>nl</dc:language>
    <meta:user-defined meta:name="OVERHEID.EPSG28992/DC.spatial">111697.05 511776.94</meta:user-defined>
    <meta:user-defined meta:name="DC.title">Gemeente Heiloo, verlenging beslistermijn aanvraag Omgevingsvergunning, De Droogmakerij 63 t/m 67 (Kavels 63, 65 en 67) in Heiloo het bouwen van een bedrijfsgebouw, verzenddatum 29 juni 2020 (WABO2000901)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74</meta:user-defined>
    <meta:user-defined meta:name="OVERHEIDop.GmbID/DC.identifier">gmb-2020-186174</meta:user-defined>
    <meta:user-defined meta:name="OVERHEIDop.versieInformatie"/>
  </office:meta>
</office:document-meta>
</file>