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ug Z05 te Breezicht, nabij Oude wetering (kadastraal perceel Zwolle S 8293) (zaaknummer Z2020-000078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Oude wetering (kadastraal perceel Zwolle S 8293)</text:span> – voor het bouwen van een brug Z05 te Breezicht, verzonden op 16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1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26.214 506632.596</meta:user-defined>
    <meta:user-defined meta:name="DC.title">Verleende omgevingsvergunning, bouwen brug Z05 te Breezicht, nabij Oude wetering (kadastraal perceel Zwolle S 8293) (zaaknummer Z2020-00007800)</meta:user-defined>
    <meta:user-defined meta:name="OVERHEID.PostcodeHuisnummer/OVERHEIDop.postcodeHuisnummer">8044TC 1</meta:user-defined>
    <meta:user-defined meta:name="OVERHEIDop.straatnaam">Boormolen</meta:user-defined>
    <meta:user-defined meta:name="OVERHEIDop.woonplaats">Zwolle</meta:user-defined>
    <meta:user-defined meta:name="DCTERMS.W3CDTF/DCTERMS.available">2020-07-21</meta:user-defined>
    <meta:user-defined meta:name="DCTERMS.W3CDTF/OVERHEIDop.jaargang">2020</meta:user-defined>
    <meta:user-defined meta:name="OVERHEIDop.publicationIssue">186172</meta:user-defined>
    <meta:user-defined meta:name="OVERHEIDop.GmbID/DC.identifier">gmb-2020-186172</meta:user-defined>
    <meta:user-defined meta:name="OVERHEIDop.versieInformatie"/>
  </office:meta>
</office:document-meta>
</file>