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Veldesdoorn 4 in Heiloo, het plaatsen van een erfafscheiding, verzenddatum 13 juli 2020 (WABO20012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86171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17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17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Veldesdoorn 4 in Heiloo, het plaatsen van een erfafscheiding, verzenddatum 13 juli 2020 (WABO2001249)</meta:user-defined>
    <dc:language>nl</dc:language>
    <meta:user-defined meta:name="OVERHEID.EPSG28992/DC.spatial">108583.42 511702.88</meta:user-defined>
    <meta:user-defined meta:name="DC.title">Gemeente Heiloo, verleende Omgevingsvergunning (regulier), Veldesdoorn 4 in Heiloo, het plaatsen van een erfafscheiding, verzenddatum 13 juli 2020 (WABO2001249)</meta:user-defined>
    <meta:user-defined meta:name="OVERHEID.PostcodeHuisnummer/OVERHEIDop.postcodeHuisnummer">1853AR 4</meta:user-defined>
    <meta:user-defined meta:name="OVERHEIDop.straatnaam">Veldesdoorn</meta:user-defined>
    <meta:user-defined meta:name="OVERHEIDop.woonplaats">Heiloo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171</meta:user-defined>
    <meta:user-defined meta:name="OVERHEIDop.GmbID/DC.identifier">gmb-2020-186171</meta:user-defined>
    <meta:user-defined meta:name="OVERHEIDop.versieInformatie"/>
  </office:meta>
</office:document-meta>
</file>