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bewoning recreatiewoningen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t op</text:p>
            <text:p text:style-name="al"/>
            <text:list text:style-name="id1-3-2-1-1-4">
              <text:list-item text:style-override="id1-3-2-1-1-4-1">
                <text:number>-</text:number>
                <text:p text:style-name="al">artikel 4:81 van de Algemene wet bestuursrecht;</text:p>
                <text:p text:style-name="al"/>
              </text:list-item>
            </text:list>
            <text:p text:style-name="al">Overwegende</text:p>
            <text:p text:style-name="al"/>
            <text:list text:style-name="id1-3-2-1-1-7">
              <text:list-item text:style-override="id1-3-2-1-1-7-1">
                <text:number>-</text:number>
                <text:p text:style-name="al">dat de Beleidsregel tijdelijke bewoning recreatiewoningen, die in werking is getreden op 1 april 2015, actualisatie behoeft als gevolg van de start van het project vitale vakantieparken; </text:p>
                <text:p text:style-name="al"/>
              </text:list-item>
            </text:list>
            <text:p text:style-name="al">Besluit vast te stellen de navolgende Beleidsregel permanente bewoning recreatiewoningen De Wolde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en</text:span>
            </text:p>
            <text:list text:style-name="id1-3-2-2-1-2">
              <text:list-item text:style-override="id1-3-2-2-1-2-1">
                <text:number>1.</text:number>
                <text:p text:style-name="al">Voor het gebruik van een recreatiewoning voor overbruggingshuisvesting is een gedoogbeschikking voor bepaalde tijd vereist. Deze gedoogbeschikking is persoons- en objectsgebonden.</text:p>
              </text:list-item>
              <text:list-item text:style-override="id1-3-2-2-1-2-2">
                <text:number>2.</text:number>
                <text:p text:style-name="al">Voor recreatiewoningen kan voor maximaal zes maanden een gedoogbeschikking worden verleend. Deze termijn kan niet worden verlengd. De gedoogbeschikking zal niet langer worden verleend dan strikt noodzakelijk. </text:p>
              </text:list-item>
              <text:list-item text:style-override="id1-3-2-2-1-2-3">
                <text:number>3.</text:number>
                <text:p text:style-name="al">De tijdelijkheid van de bewoning van de recreatiewoning dient te worden aangetoond.</text:p>
              </text:list-item>
              <text:list-item text:style-override="id1-3-2-2-1-2-4">
                <text:number>4.</text:number>
                <text:p text:style-name="al">Indien bewoning plaatsvindt zonder dat een gedoogbeschikking is verleend, kan de gemeente De Wolden direct een handhavingsprocedure starten door middel van een vooraankondiging tot het opleggen van een last onder dwangsom aan zowel de eigenaar als de gebruiker van het perceel waarop de recreatiewoning staat.</text:p>
              </text:list-item>
            </text:list>
          </text:section>
          <text:section text:name="artikel_id1-3-2-2-2" text:style-name="artikel">
            <text:p text:style-name="artikel_kop_titel"><text:span text:style-name="artikel_kop_label">Artikel</text:span> <text:span text:style-name="artikel_kop_nr">  2.</text:span> 
              <text:span text:style-name="nadrukvet">Personen die in aanmerking kunnen komen voor overbruggingshuisvesting</text:span>
            </text:p>
            <text:p text:style-name="al">De volgende personen komen in aanmerking voor overbruggingshuisvesting:</text:p>
            <text:list text:style-name="id1-3-2-2-2-3">
              <text:list-item text:style-override="id1-3-2-2-2-3-1">
                <text:number>a.</text:number>
                <text:p text:style-name="al">inwoners van de gemeente De Wolden die sinds tenminste twee jaren in het BRP als bewoner staan ingeschreven op een regulier adres (adres met woonbestemming) in de gemeente De Wolden;</text:p>
              </text:list-item>
              <text:list-item text:style-override="id1-3-2-2-2-3-2">
                <text:number>b.</text:number>
                <text:p text:style-name="al">zij die nog geen inwoner zijn, maar aantoonbaar binnen korte termijn in de gemeente De Wolden komen wonen;</text:p>
              </text:list-item>
              <text:list-item text:style-override="id1-3-2-2-2-3-3">
                <text:number>c.</text:number>
                <text:p text:style-name="al">zij die niet in de gemeente wonen (of korter dan twee jaren in het BRP als bewoner ingeschreven staan op een adres in de gemeente De Wolden), maar eigenaar zijn van een recreatiewoning in de gemeente De Wolden;</text:p>
              </text:list-item>
              <text:list-item text:style-override="id1-3-2-2-2-3-4">
                <text:number>d.</text:number>
                <text:p text:style-name="al">zij die werken binnen een bedrijf dat is gevestigd in de gemeente De Wolden.</text:p>
              </text:list-item>
            </text:list>
          </text:section>
          <text:section text:name="artikel_id1-3-2-2-3" text:style-name="artikel">
            <text:p text:style-name="artikel_kop_titel"><text:span text:style-name="artikel_kop_label">Artikel</text:span> <text:span text:style-name="artikel_kop_nr"> 3. </text:span> 
              <text:span text:style-name="nadrukvet">Gevallen waarin men een tijdelijke gedoogbeschikking kan krijgen ten behoeve van overbruggingshuisvesting</text:span>
            </text:p>
            <text:p text:style-name="al">In de volgende gevallen kan een tijdelijke gedoogbeschikking ten behoeve van overbruggingshuisvesting worden afgegeven:</text:p>
            <text:list text:style-name="id1-3-2-2-3-3">
              <text:list-item text:style-override="id1-3-2-2-3-3-1">
                <text:number>a.</text:number>
                <text:p text:style-name="al">indien de aanvrager aantoonbaar een woning heeft gekocht of in aanbouw heeft;</text:p>
              </text:list-item>
              <text:list-item text:style-override="id1-3-2-2-3-3-2">
                <text:number>b.</text:number>
                <text:p text:style-name="al">indien de aanvrager via de woningbouwvereniging een woning toegewezen heeft gekregen, of een verklaring van een woningbouwvereniging kan overleggen, waaruit blijkt dat er op korte termijn (binnen zes maanden) een woning toegewezen zal worden;</text:p>
              </text:list-item>
              <text:list-item text:style-override="id1-3-2-2-3-3-3">
                <text:number>c.</text:number>
                <text:p text:style-name="al">indien er sprake is van een echtscheiding of andere relatieproblematiek, waarbij het noodzakelijk is dat een van de partners (tijdelijk) apart gaat wonen;</text:p>
              </text:list-item>
              <text:list-item text:style-override="id1-3-2-2-3-3-4">
                <text:number>d.</text:number>
                <text:p text:style-name="al">indien er sprake is van een calamiteit zoals brand-, water- of stormschade of een andere overmacht situatie;</text:p>
              </text:list-item>
              <text:list-item text:style-override="id1-3-2-2-3-3-5">
                <text:number>e.</text:number>
                <text:p text:style-name="al">indien er sprake is van bijzondere omstandigheden, ter beoordeling van het college van burgemeester en wethouders.</text:p>
              </text:list-item>
            </text:list>
          </text:section>
          <text:section text:name="artikel_id1-3-2-2-4" text:style-name="artikel">
            <text:p text:style-name="artikel_kop_titel"><text:span text:style-name="artikel_kop_label">Artikel</text:span> <text:span text:style-name="artikel_kop_nr"> 4. </text:span> 
              <text:span text:style-name="nadrukvet">Periode waarvoor de tijdsgebonden gedoogbeschikking geldt</text:span>
            </text:p>
            <text:p text:style-name="al">De tijdsgebonden gedoogbeschikking geldt tot het tijdstip van oplevering/beschikbaar komen van de woning, met een maximum van zes maanden vanaf het moment van verzending van de beschikking. </text:p>
          </text:section>
          <text:section text:name="artikel_id1-3-2-2-5" text:style-name="artikel">
            <text:p text:style-name="artikel_kop_titel"><text:span text:style-name="artikel_kop_label">Artikel</text:span> <text:span text:style-name="artikel_kop_nr">5.  </text:span> 
              <text:span text:style-name="nadrukvet">Slotbepaling </text:span>
            </text:p>
            <text:list text:style-name="id1-3-2-2-5-2">
              <text:list-item text:style-override="id1-3-2-2-5-2-1">
                <text:number>1.</text:number>
                <text:p text:style-name="al">De Beleidsregel tijdelijke bewoning recreatiewoningen wordt ingetrokken. </text:p>
              </text:list-item>
              <text:list-item text:style-override="id1-3-2-2-5-2-2">
                <text:number>2.</text:number>
                <text:p text:style-name="al"> Deze beleidsregel treedt in werking op de dag na bekendmaking.</text:p>
              </text:list-item>
            </text:list>
          </text:section>
        </text:section>
        <text:section text:name="regeling-sluiting_id1-3-2-3" text:style-name="regeling-sluiting">
          <text:section text:name="slotformulering_id1-3-2-3-1" text:style-name="slotformulering">
            <text:p text:style-name="al"/>
            <text:p text:style-name="al">Aldus vastgesteld door burgemeester en wethouders van de gemeente De Wolden op 9 juni 2020.</text:p>
            <text:p text:style-name="al">De secretaris De voorzitter</text:p>
            <text:p text:style-name="al"> N. Kramer  R.T. De Groot</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16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TERMS.alternative">Beleidsregel tijdelijke bewoning recreatiewoningen De Wolden</meta:user-defined>
    <dc:language>nl</dc:language>
    <meta:user-defined meta:name="OVERHEID.Gemeente/DC.spatial">De Wolden</meta:user-defined>
    <meta:user-defined meta:name="DC.title">Beleidsregel tijdelijke bewoning recreatiewoningen De Wolden</meta:user-defined>
    <meta:user-defined meta:name="DCTERMS.W3CDTF/DCTERMS.available">2020-07-22</meta:user-defined>
    <meta:user-defined meta:name="DCTERMS.W3CDTF/OVERHEIDop.jaargang">2020</meta:user-defined>
    <meta:user-defined meta:name="OVERHEIDop.publicationIssue">186164</meta:user-defined>
    <meta:user-defined meta:name="OVERHEIDop.betreftRegeling">CVDR642715_1</meta:user-defined>
    <meta:user-defined meta:name="xs:date/OVERHEIDop.startdatum">2020-07-23</meta:user-defined>
    <meta:user-defined meta:name="OVERHEIDop.GmbID/DC.identifier">gmb-2020-186164</meta:user-defined>
    <meta:user-defined meta:name="OVERHEIDop.versieInformatie"/>
  </office:meta>
</office:document-meta>
</file>