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iestal 5 in Heiloo, het vergroten van de woning (dakopbouw), verzenddatum 3 juli 2020 (WABO2001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Driestal 5 in Heiloo, het vergroten van de woning (dakopbouw), verzenddatum 3 juli 2020 (WABO2001168)</meta:user-defined>
    <dc:language>nl</dc:language>
    <meta:user-defined meta:name="OVERHEID.EPSG28992/DC.spatial">108754.62 513577</meta:user-defined>
    <meta:user-defined meta:name="DC.title">Gemeente Heiloo, verleende Omgevingsvergunning (regulier), De Driestal 5 in Heiloo, het vergroten van de woning (dakopbouw), verzenddatum 3 juli 2020 (WABO2001168)</meta:user-defined>
    <meta:user-defined meta:name="OVERHEID.PostcodeHuisnummer/OVERHEIDop.postcodeHuisnummer">1852RB 5</meta:user-defined>
    <meta:user-defined meta:name="OVERHEIDop.straatnaam">De Driestal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63</meta:user-defined>
    <meta:user-defined meta:name="OVERHEIDop.GmbID/DC.identifier">gmb-2020-186163</meta:user-defined>
    <meta:user-defined meta:name="OVERHEIDop.versieInformatie"/>
  </office:meta>
</office:document-meta>
</file>