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Moordrechtse Tiendeweg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0 een aanvraag voor een omgevingsvergunning ontvangen. Dit betreft Het wisselen van standplaats woonwagers 30 en 32 ter plaatse van de Eerste Moordrechtse Tiendeweg 30 in Gouda. De aanvraag is geregistreerd onder kenmerk 20200187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1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78 447084</meta:user-defined>
    <meta:user-defined meta:name="DC.title">Kennisgeving ontvangst aanvraag omgevingsvergunning Eerste Moordrechtse Tiendeweg 30 in Gouda</meta:user-defined>
    <meta:user-defined meta:name="OVERHEID.PostcodeHuisnummer/OVERHEIDop.postcodeHuisnummer">2802AB 30</meta:user-defined>
    <meta:user-defined meta:name="OVERHEIDop.straatnaam">Eerste Moordrechtse Tiendeweg</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8616</meta:user-defined>
    <meta:user-defined meta:name="OVERHEIDop.GmbID/DC.identifier">gmb-2020-18616</meta:user-defined>
    <meta:user-defined meta:name="OVERHEIDop.versieInformatie"/>
  </office:meta>
</office:document-meta>
</file>