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erenweg 224 in Heiloo, het gewijzigd uitvoeren van de vergunning WABO2000644 (veranderen en vergroten woning), verzenddatum 9 juli 2020 (WABO2001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615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5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5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Heerenweg 224 in Heiloo, het gewijzigd uitvoeren van de vergunning WABO2000644 (veranderen en vergroten woning), verzenddatum 9 juli 2020 (WABO2001137)</meta:user-defined>
    <dc:language>nl</dc:language>
    <meta:user-defined meta:name="OVERHEID.EPSG28992/DC.spatial">108338.45 512349.21</meta:user-defined>
    <meta:user-defined meta:name="DC.title">Gemeente Heiloo, verleende Omgevingsvergunning (regulier), Heerenweg 224 in Heiloo, het gewijzigd uitvoeren van de vergunning WABO2000644 (veranderen en vergroten woning), verzenddatum 9 juli 2020 (WABO2001137)</meta:user-defined>
    <meta:user-defined meta:name="OVERHEID.PostcodeHuisnummer/OVERHEIDop.postcodeHuisnummer">1851KZ 224</meta:user-defined>
    <meta:user-defined meta:name="OVERHEIDop.straatnaam">Heerenweg</meta:user-defined>
    <meta:user-defined meta:name="OVERHEIDop.woonplaats">Heiloo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158</meta:user-defined>
    <meta:user-defined meta:name="OVERHEIDop.GmbID/DC.identifier">gmb-2020-186158</meta:user-defined>
    <meta:user-defined meta:name="OVERHEIDop.versieInformatie"/>
  </office:meta>
</office:document-meta>
</file>