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ein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00</text:p>
            <text:p text:style-name="common-al">Datum  aanvraag: 09 september 2019</text:p>
            <text:p text:style-name="common-al">Toelichting: het verbouwen van de woning</text:p>
            <text:p text:style-name="common-al"/>
            <text:p text:style-name="common-al">Informatie </text:p>
            <text:p text:style-name="common-al">De aanvraag omgevingsvergunning is op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1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43391/1216010</meta:user-defined>
    <meta:user-defined meta:name="DCTERMS.abstract">Plein 31 in Berlicum, het verbouwen van de woning</meta:user-defined>
    <dc:language>nl</dc:language>
    <meta:user-defined meta:name="OVERHEID.EPSG28992/DC.spatial">157262 410094</meta:user-defined>
    <meta:user-defined meta:name="DC.title">Ingetrokken aanvraag omgevingsvergunning Plein 31 in Berlicum</meta:user-defined>
    <meta:user-defined meta:name="OVERHEID.PostcodeHuisnummer/OVERHEIDop.postcodeHuisnummer">5258TG 31</meta:user-defined>
    <meta:user-defined meta:name="OVERHEIDop.straatnaam">Plein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15</meta:user-defined>
    <meta:user-defined meta:name="OVERHEIDop.GmbID/DC.identifier">gmb-2020-18615</meta:user-defined>
    <meta:user-defined meta:name="OVERHEIDop.versieInformatie"/>
  </office:meta>
</office:document-meta>
</file>