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73 te Nijmegen: slopen van het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0</text:p>
            <text:p text:style-name="common-al">
            <text:span text:style-name="nadrukvet">Omschrijving: </text:span>slopen van het bijgebouw (Houtlaan 7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80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63A935F-215C-4C03-964F-7C8B220651DA" xlink:type="simple">http://www.nijmegen.nl/vergunningpagina/?guid=C63A935F-215C-4C03-964F-7C8B220651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4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1.09 425397.47</meta:user-defined>
    <meta:user-defined meta:name="DC.title">Houtlaan 73 te Nijmegen: slopen van het bijgebouw - meldingen - Melding ontvangen</meta:user-defined>
    <meta:user-defined meta:name="OVERHEID.PostcodeHuisnummer/OVERHEIDop.postcodeHuisnummer">6525ZB 73</meta:user-defined>
    <meta:user-defined meta:name="OVERHEIDop.straatnaam">Houtlaan</meta:user-defined>
    <meta:user-defined meta:name="OVERHEIDop.woonplaats">Nijme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42</meta:user-defined>
    <meta:user-defined meta:name="OVERHEIDop.GmbID/DC.identifier">gmb-2020-186142</meta:user-defined>
    <meta:user-defined meta:name="OVERHEIDop.versieInformatie"/>
  </office:meta>
</office:document-meta>
</file>