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3202 3204 en 3206 te Nijmegen: slopen van woningen die door een explosie zijn beschadigd en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0</text:p>
            <text:p text:style-name="common-al">
            <text:span text:style-name="nadrukvet">Omschrijving: </text:span>slopen van woningen die door een explosie zijn beschadigd en saneren van asbest (Hillekensacker 3202 3204 en 32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79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B68ACE-8D1F-4485-9DE2-CE699644BC2A" xlink:type="simple">http://www.nijmegen.nl/vergunningpagina/?guid=75B68ACE-8D1F-4485-9DE2-CE699644BC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3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92.13 427440.84</meta:user-defined>
    <meta:user-defined meta:name="OVERHEID.EPSG28992/DC.spatial">182297.35 427438.23</meta:user-defined>
    <meta:user-defined meta:name="OVERHEID.EPSG28992/DC.spatial">182301.16 427433.42</meta:user-defined>
    <meta:user-defined meta:name="DC.title">Hillekensacker 3202 3204 en 3206 te Nijmegen: slopen van woningen die door een explosie zijn beschadigd en saneren van asbest - meldingen - Melding ontvangen</meta:user-defined>
    <meta:user-defined meta:name="OVERHEID.PostcodeHuisnummer/OVERHEIDop.postcodeHuisnummer">6546LS 3202</meta:user-defined>
    <meta:user-defined meta:name="OVERHEID.PostcodeHuisnummer/OVERHEIDop.postcodeHuisnummer">6546LS 3204</meta:user-defined>
    <meta:user-defined meta:name="OVERHEID.PostcodeHuisnummer/OVERHEIDop.postcodeHuisnummer">6546LS 3206</meta:user-defined>
    <meta:user-defined meta:name="OVERHEIDop.straatnaam">Hillekensacker</meta:user-defined>
    <meta:user-defined meta:name="OVERHEIDop.straatnaam">Hillekensacker</meta:user-defined>
    <meta:user-defined meta:name="OVERHEIDop.straatnaam">Hillekensacker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38</meta:user-defined>
    <meta:user-defined meta:name="OVERHEIDop.GmbID/DC.identifier">gmb-2020-186138</meta:user-defined>
    <meta:user-defined meta:name="OVERHEIDop.versieInformatie"/>
  </office:meta>
</office:document-meta>
</file>