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stoor van Muijenweg 2n in Heiloo, het veranderen van een logeerkamer in een wooneeheid (woonzorggebouw De Stolp), verzenddatum 15 juli 2020 (WABO2001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stoor van Muijenweg 2 t/m 2m in Heiloo, het veranderen van een logeerkamer in een wooneeheid (woonzorggebouw De Stolp), verzenddatum 15 juli 2020 (WABO2001076)</meta:user-defined>
    <dc:language>nl</dc:language>
    <meta:user-defined meta:name="OVERHEID.EPSG28992/DC.spatial">108388.1 512831.37</meta:user-defined>
    <meta:user-defined meta:name="DC.title">Gemeente Heiloo, verleende Omgevingsvergunning (regulier), Pastoor van Muijenweg 2n in Heiloo, het veranderen van een logeerkamer in een wooneeheid (woonzorggebouw De Stolp), verzenddatum 15 juli 2020 (WABO2001076)</meta:user-defined>
    <meta:user-defined meta:name="OVERHEID.PostcodeHuisnummer/OVERHEIDop.postcodeHuisnummer">1852EH 2</meta:user-defined>
    <meta:user-defined meta:name="OVERHEIDop.straatnaam">Pastoor van Muijen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37</meta:user-defined>
    <meta:user-defined meta:name="OVERHEIDop.GmbID/DC.identifier">gmb-2020-186137</meta:user-defined>
    <meta:user-defined meta:name="OVERHEIDop.versieInformatie"/>
  </office:meta>
</office:document-meta>
</file>