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2 kavel 1: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nieuwbouw woning en inrit (Zandsepad 2 kavel 1)</text:p>
            <text:p text:style-name="common-al">
            <text:span text:style-name="nadrukvet">Activiteiten: </text:span>Bouwen; Uitwegen; </text:p>
            <text:p text:style-name="common-al">
            <text:span text:style-name="nadrukvet">Zaaknummer: </text:span>W.Z20.105686.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FE27C2-F058-4C33-9DE4-CF4F9DE814F7" xlink:type="simple">http://www.nijmegen.nl/vergunningpagina/?guid=94FE27C2-F058-4C33-9DE4-CF4F9DE814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3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7.541 428152.257</meta:user-defined>
    <meta:user-defined meta:name="DC.title">Zandsepad 2 kavel 1: nieuwbouw woning en inrit - omgevingsvergunning - Aanvraag ontvangen</meta:user-defined>
    <meta:user-defined meta:name="OVERHEID.PostcodeHuisnummer/OVERHEIDop.postcodeHuisnummer">6512BM 11</meta:user-defined>
    <meta:user-defined meta:name="OVERHEIDop.straatnaam">Graafseweg</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133</meta:user-defined>
    <meta:user-defined meta:name="OVERHEIDop.GmbID/DC.identifier">gmb-2020-186133</meta:user-defined>
    <meta:user-defined meta:name="OVERHEIDop.versieInformatie"/>
  </office:meta>
</office:document-meta>
</file>