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25 te Nijmegen: kappen van een dode prun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kappen van een dode prunus (O.C. Huismanstraat 225 te Nijmegen)</text:p>
            <text:p text:style-name="common-al">
            <text:span text:style-name="nadrukvet">Activiteiten: </text:span>Kappen; </text:p>
            <text:p text:style-name="common-al">
            <text:span text:style-name="nadrukvet">Zaaknummer: </text:span>W.Z20.105788.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DAE9AD-E85E-4D72-8119-133A4297573B" xlink:type="simple">http://www.nijmegen.nl/vergunningpagina/?guid=73DAE9AD-E85E-4D72-8119-133A429757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2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3.88 426714.29</meta:user-defined>
    <meta:user-defined meta:name="DC.title">O.C. Huismanstraat 225 te Nijmegen: kappen van een dode prunus - omgevingsvergunning - Aanvraag ontvangen</meta:user-defined>
    <meta:user-defined meta:name="OVERHEID.PostcodeHuisnummer/OVERHEIDop.postcodeHuisnummer">6544ZV 245</meta:user-defined>
    <meta:user-defined meta:name="OVERHEIDop.straatnaam">O.C. Huismanstraat</meta:user-defined>
    <meta:user-defined meta:name="OVERHEIDop.woonplaats">Nijmegen</meta:user-defined>
    <meta:user-defined meta:name="DCTERMS.W3CDTF/DCTERMS.available">2020-07-21</meta:user-defined>
    <meta:user-defined meta:name="DCTERMS.W3CDTF/OVERHEIDop.jaargang">2020</meta:user-defined>
    <meta:user-defined meta:name="OVERHEIDop.publicationIssue">186124</meta:user-defined>
    <meta:user-defined meta:name="OVERHEIDop.GmbID/DC.identifier">gmb-2020-186124</meta:user-defined>
    <meta:user-defined meta:name="OVERHEIDop.versieInformatie"/>
  </office:meta>
</office:document-meta>
</file>