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esackerlaan 5 in Heiloo, het plaatsen van een dakkapel in het voordakvlak van de woning, verzenddatum 6 juli 2020 (WABO200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aesackerlaan 5 in Heiloo, het plaatsen van een dakkapel in het voordakvlak van de woning, verzenddatum 6 juli 2020 (WABO2001009)</meta:user-defined>
    <dc:language>nl</dc:language>
    <meta:user-defined meta:name="OVERHEID.EPSG28992/DC.spatial">108572.85 512548.66</meta:user-defined>
    <meta:user-defined meta:name="DC.title">Gemeente Heiloo, verleende Omgevingsvergunning (regulier), Haesackerlaan 5 in Heiloo, het plaatsen van een dakkapel in het voordakvlak van de woning, verzenddatum 6 juli 2020 (WABO2001009)</meta:user-defined>
    <meta:user-defined meta:name="OVERHEID.PostcodeHuisnummer/OVERHEIDop.postcodeHuisnummer">1851MK 5</meta:user-defined>
    <meta:user-defined meta:name="OVERHEIDop.straatnaam">Haesackerlaan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21</meta:user-defined>
    <meta:user-defined meta:name="OVERHEIDop.GmbID/DC.identifier">gmb-2020-186121</meta:user-defined>
    <meta:user-defined meta:name="OVERHEIDop.versieInformatie"/>
  </office:meta>
</office:document-meta>
</file>