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Vladerackenlaan 25 in Heiloo, het plaatsen van een dakkapel in het rechterzijdakvlak van de woning, verzenddatum 14 juli 2020 (WABO2000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Vladerackenlaan 25 in Heiloo, het plaatsen van een dakkapel in het rechterzijdakvlak van de woning, verzenddatum 14 juli 2020 (WABO2000965)</meta:user-defined>
    <dc:language>nl</dc:language>
    <meta:user-defined meta:name="OVERHEID.EPSG28992/DC.spatial">108422.18 513405.62</meta:user-defined>
    <meta:user-defined meta:name="DC.title">Gemeente Heiloo, verleende Omgevingsvergunning (regulier), Van Vladerackenlaan 25 in Heiloo, het plaatsen van een dakkapel in het rechterzijdakvlak van de woning, verzenddatum 14 juli 2020 (WABO2000965)</meta:user-defined>
    <meta:user-defined meta:name="OVERHEID.PostcodeHuisnummer/OVERHEIDop.postcodeHuisnummer">1852CE 25</meta:user-defined>
    <meta:user-defined meta:name="OVERHEIDop.straatnaam">Van Vladerackenlaan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18</meta:user-defined>
    <meta:user-defined meta:name="OVERHEIDop.GmbID/DC.identifier">gmb-2020-186118</meta:user-defined>
    <meta:user-defined meta:name="OVERHEIDop.versieInformatie"/>
  </office:meta>
</office:document-meta>
</file>