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Aostastraat 8 in Heiloo, het vergroten van de woning (bebouwen dakterras met slaapkamers), verzenddatum 3 juli 2020 (WABO2000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Aostastraat 8 in Heiloo, het vergroten van de woning (bebouwen dakterras met slaapkamers), verzenddatum 3 juli 2020 (WABO2000904)</meta:user-defined>
    <dc:language>nl</dc:language>
    <meta:user-defined meta:name="OVERHEID.EPSG28992/DC.spatial">109274.52 513092.51</meta:user-defined>
    <meta:user-defined meta:name="DC.title">Gemeente Heiloo, verleende Omgevingsvergunning (regulier), Van Aostastraat 8 in Heiloo, het vergroten van de woning (bebouwen dakterras met slaapkamers), verzenddatum 3 juli 2020 (WABO2000904)</meta:user-defined>
    <meta:user-defined meta:name="OVERHEID.PostcodeHuisnummer/OVERHEIDop.postcodeHuisnummer">1851JC 8</meta:user-defined>
    <meta:user-defined meta:name="OVERHEIDop.straatnaam">Van Aostastraat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15</meta:user-defined>
    <meta:user-defined meta:name="OVERHEIDop.GmbID/DC.identifier">gmb-2020-186115</meta:user-defined>
    <meta:user-defined meta:name="OVERHEIDop.versieInformatie"/>
  </office:meta>
</office:document-meta>
</file>