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303 in Heiloo, het vernieuwen en vergroten van een dakkapel in het voordakvlak van de woning, verzenddatum 10 juli 2020 (WABO2000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611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1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1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38.57 511968.87</meta:user-defined>
    <meta:user-defined meta:name="DC.title">Gemeente Heiloo, verleende Omgevingsvergunning (regulier), Kennemerstraatweg 303 in Heiloo, het vernieuwen en vergroten van een dakkapel in het voordakvlak van de woning, verzenddatum 10 juli 2020 (WABO2000595)</meta:user-defined>
    <meta:user-defined meta:name="OVERHEID.PostcodeHuisnummer/OVERHEIDop.postcodeHuisnummer">1851NC 303</meta:user-defined>
    <meta:user-defined meta:name="OVERHEIDop.straatnaam">Kennemerstraatweg</meta:user-defined>
    <meta:user-defined meta:name="OVERHEIDop.woonplaats">Heiloo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114</meta:user-defined>
    <meta:user-defined meta:name="OVERHEIDop.GmbID/DC.identifier">gmb-2020-186114</meta:user-defined>
    <meta:user-defined meta:name="OVERHEIDop.versieInformatie"/>
  </office:meta>
</office:document-meta>
</file>