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iddelhof 57 in Heiloo, het bouwen van een overkapping en erfafscheiding, datum ontvangst 15 juli 2020 (WABO20014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1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iddelhof 57 in Heiloo, het bouwen van een overkapping en erfafscheiding, datum ontvangst 15 juli 2020 (WABO2001418) </meta:user-defined>
    <dc:language>nl</dc:language>
    <meta:user-defined meta:name="OVERHEID.EPSG28992/DC.spatial">109733.25 512868.18</meta:user-defined>
    <meta:user-defined meta:name="DC.title">Gemeente Heiloo, ontvangen aanvraag Omgevingsvergunning, Middelhof 57 in Heiloo, het bouwen van een overkapping en erfafscheiding, datum ontvangst 15 juli 2020 (WABO2001418)</meta:user-defined>
    <meta:user-defined meta:name="OVERHEID.PostcodeHuisnummer/OVERHEIDop.postcodeHuisnummer">1851BW 57</meta:user-defined>
    <meta:user-defined meta:name="OVERHEIDop.straatnaam">Middelhof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10</meta:user-defined>
    <meta:user-defined meta:name="OVERHEIDop.GmbID/DC.identifier">gmb-2020-186110</meta:user-defined>
    <meta:user-defined meta:name="OVERHEIDop.versieInformatie"/>
  </office:meta>
</office:document-meta>
</file>